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5/15/2025</text:p>
          </table:table-cell>
        </table:table-row>
      </table:table>
      <text:p text:style-name="P3"/>
      <text:p text:style-name="Standard">Датум: 26<text:span text:style-name="T17">.09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Сервисирање механичке колске ваге до 60т</text:span></text:p>
      <text:p text:style-name="P17"><text:span text:style-name="T11">3.1. Процењена вредност набавке:</text:span> <text:span text:style-name="T17">око </text:span><text:span text:style-name="T20">10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2</text:span><text:span text:style-name="T17">.</text:span><text:span text:style-name="T17">10</text:span><text:span text:style-name="T17">.2025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260271818945375539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10"/></text:span><text:span text:style-name="T19"><text:s/>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26T07:55:13.79</dc:date>
    <meta:editing-duration>PT3H45M5S</meta:editing-duration>
    <meta:editing-cycles>54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8" meta:word-count="357" meta:character-count="2738"/>
  </office:meta>
</office:document-meta>
</file>